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a185" officeooo:paragraph-rsid="0001a1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вет!</text:p>
      <text:p text:style-name="P1">$$$Заявители$$$<text:tab/></text:p>
      <text:p text:style-name="P1">$$$РУ.ПодпискаГазеты.Название$$$<text:tab/></text:p>
      <text:p text:style-name="P1">$$$РУ.ПодпискаГазеты.Цена$$$<text:tab/></text:p>
      <text:p text:style-name="P1">$$$РУ.ПодпискаГазеты.ПериодПодписки$$$<text:tab/></text:p>
      <text:p text:style-name="P1">$$$РУ.ПодпискаГазеты.АдресПолучения$$$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21T10:07:21.601258098</meta:creation-date>
    <dc:date>2024-05-21T10:08:39.341838760</dc:date>
    <meta:editing-duration>PT1M18S</meta:editing-duration>
    <meta:editing-cycles>1</meta:editing-cycles>
    <meta:document-statistic meta:table-count="0" meta:image-count="0" meta:object-count="0" meta:page-count="1" meta:paragraph-count="6" meta:word-count="6" meta:character-count="163" meta:non-whitespace-character-count="158"/>
    <meta:generator>LibreOffice/6.4.7.2$Linux_X86_64 LibreOffice_project/40$Build-2</meta:generator>
  </office:meta>
</office:document-meta>
</file>